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92cm" fo:margin-left="-0.062cm" fo:margin-top="0cm" fo:margin-bottom="0cm" table:align="left" style:writing-mode="lr-tb"/>
    </style:style>
    <style:style style:name="Таблица2.A" style:family="table-column">
      <style:table-column-properties style:column-width="0.497cm"/>
    </style:style>
    <style:style style:name="Таблица2.B" style:family="table-column">
      <style:table-column-properties style:column-width="14.399cm"/>
    </style:style>
    <style:style style:name="Таблица2.C" style:family="table-column">
      <style:table-column-properties style:column-width="2.19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2.A5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16e277" style:letter-kerning="true" style:font-size-asian="12pt" style:font-name-complex="Times New Roman1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1e4a13" style:letter-kerning="true" style:font-size-asian="12pt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1cfe0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1cfe0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1cfe0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1cfe0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6e277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1cfe0" style:font-size-asian="12pt" style:font-name-complex="Times New Roman1" style:font-size-complex="12pt"/>
    </style:style>
    <style:style style:name="P9" style:family="paragraph" style:parent-style-name="Standard">
      <style:text-properties style:font-name="Times New Roman" fo:font-size="12pt" officeooo:paragraph-rsid="0014cd9e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16d122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16d122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18f11b" style:font-size-asian="12pt" style:font-size-complex="12pt"/>
    </style:style>
    <style:style style:name="P13" style:family="paragraph" style:parent-style-name="Standard">
      <style:paragraph-properties fo:margin-top="0.044cm" fo:margin-bottom="0.044cm" style:contextual-spacing="false" fo:text-align="center" style:justify-single-word="false" fo:orphans="0" fo:widows="0"/>
      <style:text-properties style:use-window-font-color="true" loext:opacity="0%" style:font-name="Times New Roman" fo:font-size="12pt" officeooo:paragraph-rsid="0016d122" style:font-size-asian="12pt" style:font-size-complex="12pt"/>
    </style:style>
    <style:style style:name="P14" style:family="paragraph" style:parent-style-name="Standard">
      <style:paragraph-properties fo:margin-top="0.044cm" fo:margin-bottom="0.044cm" style:contextual-spacing="false" fo:text-align="center" style:justify-single-word="false" fo:orphans="0" fo:widows="0"/>
      <style:text-properties style:use-window-font-color="true" loext:opacity="0%" style:font-name="Times New Roman" fo:font-size="12pt" officeooo:paragraph-rsid="0018f11b" style:font-size-asian="12pt" style:font-size-complex="12pt"/>
    </style:style>
    <style:style style:name="P15" style:family="paragraph" style:parent-style-name="Standard">
      <style:paragraph-properties fo:margin-top="0.044cm" fo:margin-bottom="0.044cm" style:contextual-spacing="false" fo:orphans="0" fo:widows="0"/>
      <style:text-properties style:use-window-font-color="true" loext:opacity="0%" style:font-name="Times New Roman" fo:font-size="12pt" officeooo:paragraph-rsid="0016d122" style:font-size-asian="12pt" style:font-size-complex="12pt"/>
    </style:style>
    <style:style style:name="P16" style:family="paragraph" style:parent-style-name="Standard">
      <style:paragraph-properties fo:margin-top="0.044cm" fo:margin-bottom="0.044cm" style:contextual-spacing="false" style:line-height-at-least="0.097cm" fo:text-align="center" style:justify-single-word="false" fo:orphans="0" fo:widows="0"/>
      <style:text-properties style:use-window-font-color="true" loext:opacity="0%" style:font-name="Times New Roman" fo:font-size="12pt" officeooo:paragraph-rsid="0016d122" style:font-size-asian="12pt" style:font-size-complex="12pt"/>
    </style:style>
    <style:style style:name="P17" style:family="paragraph" style:parent-style-name="Standard">
      <style:paragraph-properties fo:margin-top="0.044cm" fo:margin-bottom="0.044cm" style:contextual-spacing="false" style:line-height-at-least="0.097cm" fo:orphans="0" fo:widows="0"/>
      <style:text-properties style:use-window-font-color="true" loext:opacity="0%" style:font-name="Times New Roman" fo:font-size="12pt" officeooo:paragraph-rsid="0016d122" style:font-size-asian="12pt" style:font-size-complex="12pt"/>
    </style:style>
    <style:style style:name="P18" style:family="paragraph" style:parent-style-name="Standard">
      <style:paragraph-properties fo:margin-top="0.044cm" fo:margin-bottom="0.044cm" style:contextual-spacing="false" fo:text-align="center" style:justify-single-word="false" fo:orphans="0" fo:widows="0"/>
      <style:text-properties style:use-window-font-color="true" loext:opacity="0%" style:font-name="Times New Roman" fo:font-size="12pt" officeooo:rsid="001aa55b" officeooo:paragraph-rsid="001aa55b" style:font-size-asian="12pt" style:font-size-complex="12pt"/>
    </style:style>
    <style:style style:name="P19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style:contextual-spacing="true" fo:line-height="100%" fo:text-indent="0cm" style:auto-text-indent="false" style:page-number="auto" fo:background-color="transparent"/>
      <style:text-properties style:font-name="Times New Roman" fo:font-size="12pt" officeooo:paragraph-rsid="0011cfe0" style:letter-kerning="true" style:font-size-asian="12pt" style:font-size-complex="12pt" style:font-weight-complex="bold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font-weight="bold" officeooo:paragraph-rsid="0016e277" style:font-size-asian="12pt" style:font-weight-asian="bold" style:font-name-complex="Times New Roman1" style:font-size-complex="12pt"/>
    </style:style>
    <style:style style:name="P2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Times New Roman" fo:font-size="12pt" fo:font-weight="bold" officeooo:rsid="0018f11b" officeooo:paragraph-rsid="0018f11b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Times New Roman" fo:font-size="12pt" fo:font-weight="bold" officeooo:paragraph-rsid="0016e277" style:letter-kerning="true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text-properties officeooo:paragraph-rsid="0018f11b"/>
    </style:style>
    <style:style style:name="P25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true" fo:line-height="100%" fo:text-indent="0cm" style:auto-text-indent="false" fo:background-color="transparent"/>
      <style:text-properties style:font-name="Times New Roman" fo:font-size="12pt" officeooo:paragraph-rsid="0016d122" style:letter-kerning="true" style:font-size-asian="12pt" style:font-size-complex="12pt" style:font-weight-complex="bold"/>
    </style:style>
    <style:style style:name="P26" style:family="paragraph" style:parent-style-name="Standard" style:list-style-name="L1">
      <style:paragraph-properties fo:margin-top="0.044cm" fo:margin-bottom="0.044cm" style:contextual-spacing="false" fo:orphans="0" fo:widows="0"/>
      <style:text-properties style:use-window-font-color="true" loext:opacity="0%" style:font-name="Times New Roman" fo:font-size="12pt" officeooo:paragraph-rsid="001aa55b" style:font-size-asian="12pt" style:font-size-complex="12pt"/>
    </style:style>
    <style:style style:name="P27" style:family="paragraph" style:parent-style-name="Standard" style:list-style-name="L1">
      <style:paragraph-properties fo:margin-top="0.044cm" fo:margin-bottom="0.044cm" style:contextual-spacing="false" fo:orphans="0" fo:widows="0"/>
      <style:text-properties style:use-window-font-color="true" loext:opacity="0%" style:font-name="Times New Roman" fo:font-size="12pt" officeooo:paragraph-rsid="0018f11b" style:font-size-asian="12pt" style:font-size-complex="12pt"/>
    </style:style>
    <style:style style:name="P28" style:family="paragraph" style:parent-style-name="Standard" style:list-style-name="L2">
      <style:paragraph-properties fo:margin-top="0.044cm" fo:margin-bottom="0.044cm" style:contextual-spacing="false" fo:orphans="0" fo:widows="0"/>
      <style:text-properties style:use-window-font-color="true" loext:opacity="0%" style:font-name="Times New Roman" fo:font-size="12pt" officeooo:paragraph-rsid="0016d122" style:font-size-asian="12pt" style:font-size-complex="12pt"/>
    </style:style>
    <style:style style:name="P29" style:family="paragraph" style:parent-style-name="Standard" style:list-style-name="L2">
      <style:paragraph-properties fo:margin-top="0.044cm" fo:margin-bottom="0.044cm" style:contextual-spacing="false" fo:orphans="0" fo:widows="0"/>
      <style:text-properties style:use-window-font-color="true" loext:opacity="0%" style:font-name="Times New Roman" fo:font-size="12pt" officeooo:paragraph-rsid="001d666b" style:font-size-asian="12pt" style:font-size-complex="12pt"/>
    </style:style>
    <style:style style:name="P30" style:family="paragraph" style:parent-style-name="Standard" style:list-style-name="L3">
      <style:paragraph-properties fo:margin-top="0.044cm" fo:margin-bottom="0.044cm" style:contextual-spacing="false" fo:orphans="0" fo:widows="0"/>
      <style:text-properties style:use-window-font-color="true" loext:opacity="0%" style:font-name="Times New Roman" fo:font-size="12pt" officeooo:paragraph-rsid="0016d122" style:font-size-asian="12pt" style:font-size-complex="12pt"/>
    </style:style>
    <style:style style:name="P31" style:family="paragraph" style:parent-style-name="Standard" style:list-style-name="L4">
      <style:paragraph-properties fo:margin-top="0.044cm" fo:margin-bottom="0.044cm" style:contextual-spacing="false" fo:orphans="0" fo:widows="0"/>
      <style:text-properties style:use-window-font-color="true" loext:opacity="0%" style:font-name="Times New Roman" fo:font-size="12pt" officeooo:paragraph-rsid="0016d122" style:font-size-asian="12pt" style:font-size-complex="12pt"/>
    </style:style>
    <style:style style:name="P32" style:family="paragraph" style:parent-style-name="Standard" style:list-style-name="L1">
      <style:paragraph-properties fo:margin-top="0.044cm" fo:margin-bottom="0.044cm" style:contextual-spacing="false" fo:orphans="0" fo:widows="0"/>
      <style:text-properties style:use-window-font-color="true" loext:opacity="0%" style:font-name="Times New Roman" fo:font-size="12pt" officeooo:rsid="001aa55b" officeooo:paragraph-rsid="001aa55b" style:font-size-asian="12pt" style:font-size-complex="12pt"/>
    </style:style>
    <style:style style:name="P33" style:family="paragraph" style:parent-style-name="Standard" style:list-style-name="L2">
      <style:paragraph-properties fo:margin-top="0.044cm" fo:margin-bottom="0.044cm" style:contextual-spacing="false" fo:orphans="0" fo:widows="0"/>
      <style:text-properties style:use-window-font-color="true" loext:opacity="0%" style:font-name="Times New Roman" fo:font-size="12pt" officeooo:rsid="001d4fa0" officeooo:paragraph-rsid="001d4fa0" style:font-size-asian="12pt" style:font-size-complex="12pt"/>
    </style:style>
    <style:style style:name="P34" style:family="paragraph" style:parent-style-name="Standard" style:list-style-name="L2">
      <style:paragraph-properties fo:margin-top="0.044cm" fo:margin-bottom="0.044cm" style:contextual-spacing="false" fo:orphans="0" fo:widows="0"/>
      <style:text-properties style:use-window-font-color="true" loext:opacity="0%" style:font-name="Times New Roman" fo:font-size="12pt" officeooo:rsid="001d4fa0" officeooo:paragraph-rsid="001d666b" style:font-size-asian="12pt" style:font-size-complex="12pt"/>
    </style:style>
    <style:style style:name="P35" style:family="paragraph" style:parent-style-name="Standard" style:list-style-name="L4">
      <style:paragraph-properties fo:margin-top="0.044cm" fo:margin-bottom="0.044cm" style:contextual-spacing="false" fo:orphans="0" fo:widows="0"/>
      <style:text-properties style:use-window-font-color="true" loext:opacity="0%" style:font-name="Times New Roman" fo:font-size="12pt" officeooo:rsid="001d4fa0" officeooo:paragraph-rsid="001d666b" style:font-size-asian="12pt" style:font-size-complex="12pt"/>
    </style:style>
    <style:style style:name="P36" style:family="paragraph" style:parent-style-name="Standard" style:list-style-name="L4">
      <style:paragraph-properties fo:margin-top="0.044cm" fo:margin-bottom="0.044cm" style:contextual-spacing="false" style:line-height-at-least="0.097cm" fo:orphans="0" fo:widows="0"/>
      <style:text-properties style:use-window-font-color="true" loext:opacity="0%" style:font-name="Times New Roman" fo:font-size="12pt" officeooo:paragraph-rsid="0016d122" style:font-size-asian="12pt" style:font-size-complex="12pt"/>
    </style:style>
    <style:style style:name="T1" style:family="text">
      <style:text-properties style:font-name="Times New Roman" fo:font-size="12pt" fo:font-weight="normal" officeooo:rsid="002116e8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weight="bold" officeooo:rsid="0014d976" style:font-weight-asian="bold" style:font-name-complex="Times New Roman1"/>
    </style:style>
    <style:style style:name="T6" style:family="text">
      <style:text-properties fo:font-weight="bold" officeooo:rsid="0016e277" style:font-weight-asian="bold" style:font-name-complex="Times New Roman1"/>
    </style:style>
    <style:style style:name="T7" style:family="text">
      <style:text-properties officeooo:rsid="0012dcb9"/>
    </style:style>
    <style:style style:name="T8" style:family="text">
      <style:text-properties officeooo:rsid="0016d122"/>
    </style:style>
    <style:style style:name="T9" style:family="text">
      <style:text-properties style:font-name-complex="Times New Roman1"/>
    </style:style>
    <style:style style:name="T10" style:family="text">
      <style:text-properties officeooo:rsid="0014d976" style:font-name-complex="Times New Roman1"/>
    </style:style>
    <style:style style:name="T11" style:family="text">
      <style:text-properties fo:font-weight="normal" style:font-weight-asian="normal" style:font-name-complex="Times New Roman1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4cd9e"/>
    </style:style>
    <style:style style:name="T14" style:family="text">
      <style:text-properties officeooo:rsid="001aa55b"/>
    </style:style>
    <style:style style:name="T15" style:family="text">
      <style:text-properties officeooo:rsid="001b7594"/>
    </style:style>
    <style:style style:name="T16" style:family="text">
      <style:text-properties officeooo:rsid="001d4fa0"/>
    </style:style>
    <style:style style:name="T17" style:family="text">
      <style:text-properties officeooo:rsid="001d666b"/>
    </style:style>
    <style:style style:name="T18" style:family="text">
      <style:text-properties officeooo:rsid="001e4a13"/>
    </style:style>
    <style:style style:name="T19" style:family="text">
      <style:text-properties officeooo:rsid="002116e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План работы школьного пресс-центра <text:s/></text:p>
      <text:p text:style-name="P7"><text:span text:style-name="T4">на </text:span><text:span text:style-name="T6">второе полугодие </text:span><text:span text:style-name="T4">20</text:span><text:span text:style-name="T5">2</text:span><text:span text:style-name="T6">1-22 учебного</text:span><text:span text:style-name="T4"> год</text:span><text:span text:style-name="T6">а</text:span></text:p>
      <text:p text:style-name="P3"/>
      <text:p text:style-name="P6"><text:span text:style-name="T4">Цель: </text:span><text:span text:style-name="T9">создание информационного пространства для развития творческого потенциала учащихся, условий их успешной социализации через создание <text:s/>школьного пресс-центра.</text:span></text:p>
      <text:p text:style-name="P4">Задачи:</text:p>
      <text:p text:style-name="P6"><text:span text:style-name="T11">1.</text:span><text:span text:style-name="T4"> </text:span><text:span text:style-name="T9">Организация работы для достоверного освещения событий и фактов жизни школьного сообщества через развитие аналитических навыков.</text:span></text:p>
      <text:p text:style-name="P8">2. Создание условий для развития творческих способностей к созидательной деятельности, инициативы учащихся, их самостоятельности через выполнение заданий руководителя пресс-центра.</text:p>
      <text:p text:style-name="P8">3. Предоставление практической возможности для овладения первоначальными навыками журналисткой работы, распространения творческого опыта, развития коммуникативных качеств, умений <text:s/>работы в <text:s/>единой команде.</text:p>
      <text:p text:style-name="P6"><text:span text:style-name="T9">4. Формирование бережного отношения к культурным ценностям и традициям школы, </text:span><text:span text:style-name="T10">города</text:span><text:span text:style-name="T9">, края, страны, привычки медленного и вдумчивого чтения.</text:span></text:p>
      <text:p text:style-name="P8">5. Привлечение внимания подростков к работе с положительным контентом сети Интернет..</text:p>
      <text:p text:style-name="P5">Реализация этих целей и задач предполагает:</text:p>
      <text:list xml:id="list1544330853" text:style-name="WWNum3">
        <text:list-header>
          <text:p text:style-name="P19"><text:span text:style-name="T7">1. </text:span>Создание благоприятных условий и возможностей для полноценного развития личности, для охраны <text:s/>здоровья и жизни детей;</text:p>
          <text:p text:style-name="P19"><text:span text:style-name="T7">2. </text:span>Создание условий проявления и мотивации творческой активности воспитанников в различных сферах социально значимой деятельности.</text:p>
          <text:p text:style-name="P19"><text:span text:style-name="T7">3. </text:span>Развитие системы непрерывного образования; преемственность уровней и ступеней образования; поддержка исследовательской и проектной деятельности.</text:p>
          <text:p text:style-name="P19"><text:span text:style-name="T7">4. </text:span>Освоение и использование в практической деятельности новых педагогических технологий и методик воспитательной работы.</text:p>
          <text:p text:style-name="P19"><text:span text:style-name="T7">5. </text:span>Создание условий для успешной профессиональной ориентации школьников.</text:p>
          <text:p text:style-name="P25"><text:span text:style-name="T3">Методы обучения и воспитания:</text:span><text:line-break/><text:span text:style-name="T8">1. </text:span>Словесный (рассказ, беседа, объяснение, убеждение, поощрение)<text:line-break/><text:span text:style-name="T8">2. </text:span>Наглядный (демонстрация образцов шрифтов, заметок, оформления стенгазет).<text:line-break/><text:span text:style-name="T8">3. </text:span>Практический (сбор материала, оформление статей, газеты)<text:line-break/><text:span text:style-name="T8">4. </text:span>Аналитический (наблюдение, сравнение, самоконтроль, самоанализ).</text:p>
        </text:list-header>
      </text:list>
      <text:p text:style-name="P21">Основные направления работы пресс-центра:</text:p>
      <text:p text:style-name="P9"><text:span text:style-name="T8">1. </text:span>Формирование и создание рабочей атмосферы в среде членов пресс-центра.<text:line-break/><text:span text:style-name="T8">2. </text:span>Выпуск печатной газеты, информационных листовок.<text:line-break/><text:span text:style-name="T8">3. </text:span>Публикация материала на школьном сайте, <text:span text:style-name="T7">в соцсетях.</text:span><text:line-break/><text:span text:style-name="T8">4. </text:span>Сбор и обработка информации.<text:line-break/><text:span text:style-name="T8">5. </text:span>Встречи с интересными людьми.</text:p>
      <text:p text:style-name="P10"><text:span text:style-name="T8">6. </text:span><text:span text:style-name="T13">П</text:span>роводить социологические исследования, рейтинги, опросы, брать интервью.<text:line-break/><text:span text:style-name="T8">7. </text:span>Пропаганда здорового образа жизни.<text:line-break/><text:span text:style-name="T8">8. </text:span>Мониторинг своей деятельности.</text:p>
      <text:p text:style-name="P22">Время проведения:</text:p>
      <text:p text:style-name="P24"><text:span text:style-name="T1">После занятий</text:span><text:span text:style-name="T2"><text:line-break/>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План работы пресс центра </text:p>
      <text:p text:style-name="P11">на <text:span text:style-name="T8">второе полугодие </text:span>20<text:span text:style-name="T8">21-22</text:span> учебн<text:span text:style-name="T8">ого</text:span> год<text:span text:style-name="T8">а</text:span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№</text:p>
          </table:table-cell>
          <table:table-cell table:style-name="Таблица2.A1" office:value-type="string">
            <text:p text:style-name="P14">Тема заседания</text:p>
          </table:table-cell>
          <table:table-cell table:style-name="Таблица2.A1" office:value-type="string">
            <text:p text:style-name="P14">Сроки</text:p>
          </table:table-cell>
        </table:table-row>
        <table:table-row table:style-name="Таблица2.1">
          <table:table-cell table:style-name="Таблица2.A1" office:value-type="string">
            <text:p text:style-name="P14">1.</text:p>
          </table:table-cell>
          <table:table-cell table:style-name="Таблица2.A1" office:value-type="string">
            <text:list xml:id="list4110448385" text:style-name="L1">
              <text:list-item>
                <text:p text:style-name="P32">Знакомство с представителями школьного пресс-центра.</text:p>
              </text:list-item>
              <text:list-item>
                <text:p text:style-name="P27">Распределение обязанностей. Права и обязанности.</text:p>
              </text:list-item>
              <text:list-item>
                <text:p text:style-name="P32">Проведение конкурса на название пресс - центра и школьной газеты.</text:p>
              </text:list-item>
              <text:list-item>
                <text:p text:style-name="P26">Утверждение тематики рубрик для школьно<text:span text:style-name="T16">й газеты</text:span>.</text:p>
              </text:list-item>
              <text:list-item>
                <text:p text:style-name="P32">Планирование мероприятий <text:span text:style-name="T16">на следующий месяц.</text:span></text:p>
              </text:list-item>
            </text:list>
          </table:table-cell>
          <table:table-cell table:style-name="Таблица2.A1" office:value-type="string">
            <text:p text:style-name="P18">Январь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5">2</text:span>.</text:p>
          </table:table-cell>
          <table:table-cell table:style-name="Таблица2.A1" office:value-type="string">
            <text:list xml:id="list3130424498" text:style-name="L2">
              <text:list-item>
                <text:p text:style-name="P28">Подведение итогов месяца.</text:p>
              </text:list-item>
              <text:list-item>
                <text:p text:style-name="P28">Статья о культуре <text:s/>ведения диалога, диспута, дискуссии (обучение).</text:p>
              </text:list-item>
              <text:list-item>
                <text:p text:style-name="P28">Сбор информации для школьного пресс-центра (день св. Валентина, 23 февраля).</text:p>
              </text:list-item>
              <text:list-item>
                <text:p text:style-name="P28"><text:span text:style-name="T16">Подготовка и в</text:span>ыпуск газеты.</text:p>
              </text:list-item>
              <text:list-item>
                <text:p text:style-name="P33">Публикация материала в соцсетях ВК, ОК, ФБ и Инста.</text:p>
              </text:list-item>
              <text:list-item>
                <text:p text:style-name="P29"><text:span text:style-name="T14">Планирование мероприятий </text:span><text:span text:style-name="T16">на следующий месяц.</text:span></text:p>
              </text:list-item>
            </text:list>
          </table:table-cell>
          <table:table-cell table:style-name="Таблица2.A1" office:value-type="string">
            <text:p text:style-name="P15"><text:s/>Февраль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5">3</text:span>.</text:p>
          </table:table-cell>
          <table:table-cell table:style-name="Таблица2.A1" office:value-type="string">
            <text:list xml:id="list985009494" text:style-name="L3">
              <text:list-item>
                <text:p text:style-name="P30">Подведение итогов месяца.</text:p>
              </text:list-item>
              <text:list-item>
                <text:p text:style-name="P30">Сбор информации для школьного пресс-центра (Международный женский день).</text:p>
              </text:list-item>
              <text:list-item>
                <text:p text:style-name="P30">Тренинг на коммуникативность.</text:p>
              </text:list-item>
              <text:list-item>
                <text:p text:style-name="P30"><text:span text:style-name="T17">Подготовка и в</text:span>ыпуск газеты.</text:p>
              </text:list-item>
            </text:list>
            <text:list xml:id="list21811365716527" text:continue-list="list3130424498" text:style-name="L2">
              <text:list-item>
                <text:p text:style-name="P34">Публикация материала в соцсетях ВК, ОК, ФБ и Инста.</text:p>
              </text:list-item>
              <text:list-item>
                <text:p text:style-name="P29"><text:span text:style-name="T14">Планирование мероприятий </text:span><text:span text:style-name="T16">на следующий месяц.</text:span></text:p>
              </text:list-item>
            </text:list>
          </table:table-cell>
          <table:table-cell table:style-name="Таблица2.A1" office:value-type="string">
            <text:p text:style-name="P15"><text:s text:c="3"/>Март</text:p>
          </table:table-cell>
        </table:table-row>
        <table:table-row table:style-name="Таблица2.1">
          <table:table-cell table:style-name="Таблица2.A5" office:value-type="string">
            <text:p text:style-name="P13"><text:span text:style-name="T15">4</text:span>.</text:p>
          </table:table-cell>
          <table:table-cell table:style-name="Таблица2.A5" office:value-type="string">
            <text:list xml:id="list21811450720109" text:continue-numbering="true" text:style-name="L2">
              <text:list-item>
                <text:p text:style-name="P28">Подведение итогов месяца.</text:p>
              </text:list-item>
              <text:list-item>
                <text:p text:style-name="P28">Сбор информации для школьного пресс-центра.</text:p>
              </text:list-item>
              <text:list-item>
                <text:p text:style-name="P29"><text:span text:style-name="T17">Подготовка и в</text:span>ыпуск газеты.</text:p>
              </text:list-item>
              <text:list-item>
                <text:p text:style-name="P34">Публикация материала в соцсетях ВК, ОК, ФБ и Инста.</text:p>
              </text:list-item>
              <text:list-item>
                <text:p text:style-name="P29"><text:span text:style-name="T14">Планирование мероприятий </text:span><text:span text:style-name="T16">на следующий месяц.</text:span></text:p>
              </text:list-item>
            </text:list>
          </table:table-cell>
          <table:table-cell table:style-name="Таблица2.A5" office:value-type="string">
            <text:p text:style-name="P15"><text:s text:c="2"/>Апрель</text:p>
          </table:table-cell>
        </table:table-row>
        <table:table-row table:style-name="Таблица2.1">
          <table:table-cell table:style-name="Таблица2.A5" office:value-type="string">
            <text:p text:style-name="P16"><text:span text:style-name="T15">5</text:span>.</text:p>
          </table:table-cell>
          <table:table-cell table:style-name="Таблица2.A5" office:value-type="string">
            <text:list xml:id="list21811417059836" text:continue-numbering="true" text:style-name="L2">
              <text:list-item>
                <text:p text:style-name="P29">Подведение итогов месяца.</text:p>
              </text:list-item>
            </text:list>
            <text:list xml:id="list178284599" text:style-name="L4">
              <text:list-item>
                <text:p text:style-name="P31">Выпуск специального выпуска газеты «Наш последний звонок».</text:p>
              </text:list-item>
              <text:list-item>
                <text:p text:style-name="P31">Сбор информации для школьного пресс-центра (майские праздники: 1 и 9 мая, последний звонок).</text:p>
              </text:list-item>
              <text:list-item>
                <text:p text:style-name="P35">Публикация материала в соцсетях ВК, ОК, ФБ и Инста.</text:p>
              </text:list-item>
              <text:list-item>
                <text:p text:style-name="P31">Отчет о работе пресс-центра за <text:span text:style-name="T17">полугодие</text:span>.</text:p>
              </text:list-item>
              <text:list-item>
                <text:p text:style-name="P36">Освещение событий в школьном пресс-центре «Последний звонок».</text:p>
              </text:list-item>
            </text:list>
          </table:table-cell>
          <table:table-cell table:style-name="Таблица2.A5" office:value-type="string">
            <text:p text:style-name="P17"><text:s text:c="4"/>Май</text:p>
          </table:table-cell>
        </table:table-row>
      </table:table>
      <text:p text:style-name="P23">Ожидаемые результаты</text:p>
      <text:p text:style-name="P2">1.Грамотно излагать информацию в форме заметки, интервью;<text:line-break/><text:span text:style-name="T18">2. </text:span>Определять жанровую природу газетного материала, его структуру, функцию языковых средств и деталей;</text:p>
      <text:p text:style-name="P2"><text:span text:style-name="T18">3. </text:span>Осознание личной <text:s/>причастности учащихся <text:s/>к школьной жизни, к созданию положительного имиджа школы и повышение социальной и познавательной <text:s/>активности.</text:p>
      <text:p text:style-name="P1">2. Создание позитивного фона школьного пространства и развитие сотруднических отношений.</text:p>
      <text:p text:style-name="P1">3. Развитие коммуникативной культуры, более высокая результативность воспитания и развития подростков.</text:p>
      <text:p text:style-name="P1">4. Развитие ценностной профессиональной ориентации обучающихся.</text:p>
      <text:p text:style-name="P2"><text:soft-page-break/><text:span text:style-name="T18">5. </text:span>Воспитание активной гражданской позиции<text:line-break/> <text:span text:style-name="T18">6. </text:span>Предоставление возможностей для общественного признания, оценки, самореализации ребят.<text:line-break/> <text:span text:style-name="T18">7. </text:span>Информирование родителей, общественности об успехах и достижениях обучающихся и школы, их проблемах и перспективах развития.<text:line-break/> <text:span text:style-name="T18">8. </text:span>Развитие творческих способностей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8T00:11:19.035000000</meta:creation-date>
    <dc:date>2022-09-06T02:18:09.830000000</dc:date>
    <meta:editing-duration>PT1H8M39S</meta:editing-duration>
    <meta:editing-cycles>9</meta:editing-cycles>
    <meta:generator>LibreOffice/7.0.1.2$Windows_X86_64 LibreOffice_project/7cbcfc562f6eb6708b5ff7d7397325de9e764452</meta:generator>
    <meta:document-statistic meta:table-count="1" meta:image-count="0" meta:object-count="0" meta:page-count="3" meta:paragraph-count="71" meta:word-count="605" meta:character-count="4740" meta:non-whitespace-character-count="4209"/>
  </office:meta>
</office:document-meta>
</file>